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5d18" officeooo:paragraph-rsid="000a5d18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4pt" officeooo:rsid="000a5d18" officeooo:paragraph-rsid="000afcdd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4pt" officeooo:rsid="000a5d18" officeooo:paragraph-rsid="000a5d18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4pt" officeooo:rsid="000a5d18" officeooo:paragraph-rsid="000afcdd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fo:color="#ff0000"/>
    </style:style>
    <style:style style:name="T3" style:family="text">
      <style:text-properties fo:color="#ff0000" style:font-name="arial"/>
    </style:style>
    <style:style style:name="T4" style:family="text">
      <style:text-properties fo:color="#ff0000" style:text-line-through-style="solid" style:text-line-through-type="single" style:font-name="ari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Urbact: presto al via il percorso di scambio tra le città vincitrici</text:span><text:line-break/>La Consigliera delegata alla cooperazione allo sviluppo e Progetti Europei, Arianna <text:bookmark text:name="DWT206"/><text:bookmark text:name="DWT236"/>Miorandi, spiega il percorso del bando vinto dal Comune di Rovereto</text:p>
      <text:p text:style-name="P2"><text:line-break/>Nell’arco di poche settimane entrerà nel vivo il progetto “National Practice Transfer Initiative”, frutto del bando indetto da Anci e nel quale il Comune di Rovereto è risultato primo. Un risultato raggiunto anche grazie all’opera di tessitura e programmazione portata avanti dalla Consigliera delegata allo Sviluppo e ai Progetti Europei, Arianna <text:bookmark text:name="DWT208"/><text:bookmark text:name="DWT238"/>Miorandi: “ Il bando – spiega – è nato ad <text:bookmark text:name="OBJ_PREFIX_DWT209_com_zimbra_date"/>aprile per portare avanti il programma europeo URBACT che coinvolge le città chiedendo di mettere in campo progetti innovativi, che guardino all’inclusione sociale e al raggiungimento degli obiettivi dell’agenda 2030. In Italia una delle città <text:s/>ad entrare in questo network è stata Mantova, che aveva lavorato a livello europeo con la città capofila, Manchester ed <text:bookmark text:name="OBJ_PREFIX_DWT210_com_zimbra_date"/><text:bookmark text:name="OBJ_PREFIX_DWT239_com_zimbra_date"/>oggi Anci replicherà questa esperienza sul territorio nazionale, mettendo in relazione le sette città vincitrici del bando affinchè possano confrontarsi sulle buone pratiche”. Le città coinvolte, insieme a Rovereto, sono Cuneo, Sestri Levante, Ferrara, Siena, Avellino e Corigliano-Rossano. </text:p>
      <text:p text:style-name="P2">L’obietto del progetto è quello di creare una rete sia sul territorio comunale, sia con le altre città, per poter trovare strategie che possano avere ricadute sul contesto urbano e possano aiutare ad elaborare una dimensione sempre più ecosostenibile. Per partecipare al bando, gli Uffici comunali hanno presentato una proposta che facesse leva sulla grande tradizione culturale della città: nel bando si chiedevano le esperienze pregresse in città. <text:line-break/>“Abbiamo presentato quanto la nostra città ha fatto e sta facendo – spiega la Consigliera <text:bookmark text:name="DWT212"/><text:bookmark text:name="DWT241"/>Miorandi – sia nell’ambito della cultura, sia sotto il profilo ambientale. Si è messa in evidenza la rete di attori sul territorio, la capacità di fare squadra tra gli uffici e gli assessorati. Ora abbiamo la possibilità di implementare la nostra esperienza grazie ad confronto continuo e diretto con altre realtà che, come Mantova, si sono proiettate nel più ampio contesto <text:soft-page-break/>europeo. L’obiettivo del progetto è mettere in campo azioni innovative e soluzioni per combattere il cambiamento climatico. Vogliamo contribuire alla lotta all’inquinamento ambientale e per una migliore qualità della vita, sia perseguendo gli obiettivi dell’Agenda 20-30, sia ascoltando quanto proviene dalla società civile e da movimenti internazionali come Friday for Future”. “In concreto, nella prima fase il progetto coinvolgerà gli attori culturali della città:  Mantova, per esempio, ha creato tutta una serie di linee guida per rendere tutte le attività culturali green, come l’abolizione dei biglietti cartacei per gli eventi e la loro sostituzione con ticket on line o l’organizzazione dei trasporti per gli eventi per ridurre il più possibile le emissioni ed essere sempre ecofriendly. Un altro aspetto importante è quello della sensibilizzazione dei cittadini, che può avvenire attraverso iniziative che trattino il cambiamento climatico”.<text:line-break/>A breve dunque prenderà il via la fase operativa: i primi incontri si terranno a Mantova, dove i protagonisti della fase internazionale di Urbact racconteranno la loro esperienza. Successivamente l’idea è quella di mettere insieme tutti gli attori culturali e le Associazioni di Rovereto per creare un network dei protagonisti del mondo culturale e renderli partecipi”.<text:line-break/>“Quando ho letto il bando” - conclude Arianna <text:bookmark text:name="DWT214"/><text:bookmark text:name="DWT243"/>Miorandi - <text:s/>ho pensato che fosse proprio nell’ottica di quella trasversalità di temi che è uno dei leit motiv di questa amministrazione comunale. <text:s/>Sono certa che sarà un bel percorso con uno scambio con altre città, dal nord a sud Italia. Inizierà dal primo<text:bookmark text:name="OBJ_PREFIX_DWT215_com_zimbra_date"/> <text:bookmark text:name="OBJ_PREFIX_DWT244_com_zimbra_date"/>giugno 2021 e si concluderà a<text:bookmark text:name="OBJ_PREFIX_DWT216_com_zimbra_date"/> <text:bookmark text:name="OBJ_PREFIX_DWT245_com_zimbra_date"/>dicembre 2022. Anche Rovereto sarà protagonista di uno degli incontri tra le città e sarà una occasione per valorizzare far conoscere ancora di più la nostra città”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1:37:20.945000000</meta:creation-date>
    <meta:print-date>2021-05-14T11:45:54.564000000</meta:print-date>
    <dc:date>2021-06-01T15:02:34.153000000</dc:date>
    <meta:editing-duration>PT3H33M15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3" meta:word-count="605" meta:character-count="4005" meta:non-whitespace-character-count="3391"/>
  </office:meta>
</office:document-meta>
</file>